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twee dammen met duikers in primair water ter plaatse van de Dalenstraat te Wamel (kadastraal perceel gemeentecode WML00, sectie M, nummer 583, 603 en 6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twee dammen met duikers in primair water ter plaatse van de Dalenstraat te Wamel (kadastraal perceel gemeentecode WML00, sectie M, nummer 583, 603 en 622). 
</text:p>
            <text:p text:style-name="common-al">Zaaknummer: 326525
</text:p>
            <text:p text:style-name="common-al">DSO verzoeknummer: 2026031901447
</text:p>
            <text:p text:style-name="common-al">Start bezwaartermijn: 19-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525</meta:user-defined>
    <meta:user-defined meta:name="DCTERMS.abstract">het leggen van twee dammen met duikers in primair water ter plaatse van de Dalenstraat te Wamel</meta:user-defined>
    <dc:language>nl</dc:language>
    <meta:user-defined meta:name="OVERHEIDop.locatietype/OVERHEIDop.gebiedsmarkering">Vlak</meta:user-defined>
    <meta:user-defined meta:name="DC.title">Waterschap Rivierenland - verlenen omgevingsvergunning voor het leggen van twee dammen met duikers in primair water ter plaatse van de Dalenstraat te Wamel (kadastraal perceel gemeentecode WML00, sectie M, nummer 583, 603 en 622)</meta:user-defined>
    <meta:user-defined meta:name="DCTERMS.W3CDTF/DCTERMS.available">2026-05-20</meta:user-defined>
    <meta:user-defined meta:name="DCTERMS.W3CDTF/OVERHEIDop.jaargang">2026</meta:user-defined>
    <meta:user-defined meta:name="OVERHEIDop.publicationIssue">13006</meta:user-defined>
    <meta:user-defined meta:name="OVERHEIDop.WsbID/DC.identifier">wsb-2026-13006</meta:user-defined>
    <meta:user-defined meta:name="OVERHEIDop.versieInformatie"/>
  </office:meta>
</office:document-meta>
</file>