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Goede Reede 6 in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Het betreft een vergunning voor het onttrekken, lozen en infiltreren van grondwater ten behoeve van het aanleggen van een kelder aan de Goede Reede 6 in Harderwijk. Het onttrokken grondwater wordt deels op een nabijgelegen oppervlaktewaterlichaam geloosd.</text:p>
            <text:p text:style-name="common-al">De vergunning is verzonden op 18 mei 2026. </text:p>
            <text:p text:style-name="common-al">Het waterschap heeft een vergunning afgegeven met voorschriften om het milieu te beschermen.</text:p>
            <text:p text:style-name="common-al">Ten behoeve van bovenstaand project is eveneen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common-al">
            <text:span text:style-name="nadrukcur">Inzien van stukken</text:span>
          </text:p>
            <text:p text:style-name="common-al">U kunt het m.e.r. beoordelingsbesluit, de vergunning en de daarbij behorende stukken inzien van 21 mei 2026 tot en met 1 juli 2026 bij Waterschap Vallei en Veluwe, Steenbokstraat 10 in Apeldoorn: elke werkdag na telefonische afspraak (055 527 29 11).</text:p>
            <text:p text:style-name="common-al">Indien gewenst kan het m.er. beoordelingsbesluit en de vergunning met bekendmaking ook naar u gemaild worden. In dat geval kunt u een verzoek via e-mail sturen naar <text:a xlink:href="mailto:vth@vallei-veluwe.nl" xlink:type="simple">vth@vallei-veluwe.nl</text:a>, onder vermelding van zaaknummer Z2026-04-0119.</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het m.e.r. beoordelingsbesluit en de 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common-al">Het nummer van de vergunning is Z2026-04-0119/D2026-04-1838</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0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119/D2026-04-1838</meta:user-defined>
    <meta:user-defined meta:name="DCTERMS.abstract">Omgevingsvergunning voor een wateractiviteit voor het onttrekken, lozen en infiltreren van grondwater ten behoeve van het aanleggen van een kelder aan de Goede Reede 6 in Harderwijk. Het onttrokken grondwater wordt deels op een nabijgelegen oppervlaktewaterlichaam geloosd.</meta:user-defined>
    <dc:language>nl</dc:language>
    <meta:user-defined meta:name="OVERHEIDop.locatietype/OVERHEIDop.gebiedsmarkering">Adres</meta:user-defined>
    <meta:user-defined meta:name="DC.title">Bekendmaking omgevingsvergunning voor een wateractiviteit aan de Goede Reede 6 in Harderwijk</meta:user-defined>
    <meta:user-defined meta:name="DCTERMS.W3CDTF/DCTERMS.available">2026-05-20</meta:user-defined>
    <meta:user-defined meta:name="DCTERMS.W3CDTF/OVERHEIDop.jaargang">2026</meta:user-defined>
    <meta:user-defined meta:name="OVERHEIDop.publicationIssue">13005</meta:user-defined>
    <meta:user-defined meta:name="OVERHEIDop.WsbID/DC.identifier">wsb-2026-13005</meta:user-defined>
    <meta:user-defined meta:name="OVERHEIDop.versieInformatie"/>
  </office:meta>
</office:document-meta>
</file>