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werk en steiger plaatsen Hoornsevaart 't Stort 2 Le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mei 2026. De aanvraag betreft ‘Bouwwerk en steiger plaatsen Hoornsevaart 't Stort 2 Leen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0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ouwwerk en steiger plaatsen Hoornsevaart 't Stort 2 Leens</meta:user-defined>
    <meta:user-defined meta:name="DCTERMS.W3CDTF/DCTERMS.available">2026-05-20</meta:user-defined>
    <meta:user-defined meta:name="DCTERMS.W3CDTF/OVERHEIDop.jaargang">2026</meta:user-defined>
    <meta:user-defined meta:name="OVERHEIDop.publicationIssue">13000</meta:user-defined>
    <meta:user-defined meta:name="OVERHEIDop.WsbID/DC.identifier">wsb-2026-13000</meta:user-defined>
    <meta:user-defined meta:name="OVERHEIDop.versieInformatie"/>
  </office:meta>
</office:document-meta>
</file>