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realisatie van een pre-mantelzorgwoning ter plaatse van Neerpolderseweg 5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realisatie van een pre-mantelzorgwoning ter plaatse van Neerpolderseweg 51 te Giessenburg. 
</text:p>
            <text:p text:style-name="common-al">Zaaknummer: 312773
</text:p>
            <text:p text:style-name="common-al">DSO verzoeknummer: 2025121201730
</text:p>
            <text:p text:style-name="common-al">Start bezwaartermijn: 16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773</meta:user-defined>
    <meta:user-defined meta:name="DCTERMS.abstract">het plaatsen van een pre-mantelzorgwoning in de beschermingszone van een regionale waterkering ter plaatse van Neerpolderseweg 51 te Giessenburg</meta:user-defined>
    <dc:language>nl</dc:language>
    <meta:user-defined meta:name="OVERHEIDop.locatietype/OVERHEIDop.gebiedsmarkering">Vlak</meta:user-defined>
    <meta:user-defined meta:name="DC.title">Waterschap Rivierenland - verlenen omgevingsvergunning voor realisatie van een pre-mantelzorgwoning ter plaatse van Neerpolderseweg 51 te Giessen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00</meta:user-defined>
    <meta:user-defined meta:name="OVERHEIDop.WsbID/DC.identifier">wsb-2026-1300</meta:user-defined>
    <meta:user-defined meta:name="OVERHEIDop.versieInformatie"/>
  </office:meta>
</office:document-meta>
</file>