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37*"/>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office:automatic-styles>
  <office:body>
    <office:text>
      <text:p text:style-name="new_page_staatscourant"/>
      <text:p text:style-name="single-kop-titel">Voornemen tot het overdragen van één Bronsmotor te Zout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maal H.D. Louwes in Zoutkamp </text:p>
                  </table:table-cell>
                </table:table-row>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1 Bronsmotor in gemaal H.D. Louwes</text:p>
                  </table:table-cell>
                </table:table-row>
              </table:table>
              <text:p text:style-name="table_bottom"/>
            </text:section>
            <text:p text:style-name="al">
            <text:span text:style-name="nadrukvet"> </text:span>
          </text:p>
            <text:p text:style-name="al">
            <text:span text:style-name="nadrukvet">Voornemen tot aangaan van een overeenkomst tot overdracht van één </text:span>
            <text:span text:style-name="nadrukvet">Bronsmotor</text:span>
          </text:p>
            <text:p text:style-name="al">Waterschap Noorderzijlvest is voornemens één Bronsmotor uit het gemaal H.D. Louwes over te dragen. Door de bouw van het nieuwe gemaal Hunsingo wordt het gemaal H.D. Louwes gesloopt. De drie bronsmotoren verliezen hierdoor hun functie nadat ze meer dan 50 jaar dienst hebben gedaan. </text:p>
            <text:p text:style-name="al"/>
            <text:p text:style-name="al">Brons</text:p>
            <text:p text:style-name="al">Het gemaal H.D. Louwes is uitgerust met een aandrijving met dieselmotoren van fabrikant Brons. Deze bekende Groningse motorenfabriek leverde in de 20e eeuw een groot aantal motoren voor bemalingswerktuigen, naast hun leveringen voor de scheepvaart. In Farmsum bij Delfzijl ontstond omstreeks 1882 een machinewerkplaats van T. Brons &amp; Zonen die later in 1906 is voortgezet in een nieuwe fabriek in Appingedam. Door o.a. de elektrificering van gemalen en machines is de fabriek uiteindelijk gesloten.</text:p>
            <text:p text:style-name="al"/>
            <text:p text:style-name="al">Tot nog vrij recent was er een relatief groot aantal Bronsmotoren in (werkzame) gemalen te vinden, waaronder soms ook zeer oude exemplaren. Dit gegeven mag illustratief worden geacht voor de door deze fabrikant geleverde kwaliteit. Inmiddels is de elektrificatie van de bemaling echter zodanig gevorderd dat dieselmotoren in een gemaal op zich al een bijzonderheid zijn en dat de motoren van Brons daarbinnen nog maar een klein deel uitmaken. </text:p>
            <text:p text:style-name="al"/>
            <text:p text:style-name="al">Vanwege de bijzonderheid van de Bronsmotor en zijn Groningse oorsprong streeft het waterschap naar een passende herbestemming. </text:p>
            <text:p text:style-name="al"/>
            <text:p text:style-name="al">Hiermee wordt primair invulling gegeven aan het beleidskader duurzaamheid van Waterschap Noorderzijlvest (https://www.noorderzijlvest.nl/duurzaam-werken). Het waterschap zet zich namelijk in voor hoogwaardig hergebruik en circulariteit van materialen waardoor de behoefte aan primaire grondstoffen vermindert. Dit draagt ook positief bij aan onder andere de C02 reductie. Zie voor meer informatie over het beleid van het waterschap op het terrein van CO2, duurzaamheid en circulariteit: <text:a xlink:href="https://www.noorderzijlvest.nl/klimaat-en-duurzaamheid" xlink:type="simple">https://www.noorderzijlvest.nl/klimaat-en-duurzaamheid</text:a>. </text:p>
            <text:p text:style-name="al">De herbestemming van de Bronsmotoren, die deel uitmaakten van het gemaal H.D. Louwes dat cultuur historisch erfgoed omvat, komt ook tot uitdrukking in het beleid cultuurhistorie van het waterschap: <text:a xlink:href="https://www.noorderzijlvest.nl/watererfgoed" xlink:type="simple">https://www.noorderzijlvest.nl/watererfgoed</text:a>.</text:p>
            <text:p text:style-name="al"/>
            <text:p text:style-name="al">
            <text:span text:style-name="nadrukvet">Juridische grondslag</text:span>
          </text:p>
            <text:p text:style-name="al">Uit de Didam-arresten I en II volgt dat op privaatrechtelijk handelen van de overheid, waaronder de uitgifte van roerende zaken, de algemene beginselen van behoorlijk bestuur van toepassing zijn, waaronder het gelijkheidsbeginsel.</text:p>
            <text:p text:style-name="al"/>
            <text:p text:style-name="al">Dit betekent dat het waterschap een selectieprocedure moet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p text:style-name="al">
            <text:span text:style-name="nadrukvet">Geen andere gegadigden</text:span>
          </text:p>
            <text:p text:style-name="al">Het waterschap is van mening dat er op grond van objectieve, redelijke en toetsbare criteria slecht één serieuze gegadigde in aanmerking komt voor een overdrachtsovereenkomst van deze Bronsmotor. </text:p>
            <text:p text:style-name="al">Potentiële gegadigde komt als enige serieuze gegadigde in aanmerking omdat:</text:p>
            <text:list text:style-name="id1-3-2-2-1-26">
              <text:list-item text:style-override="id1-3-2-2-1-26-1">
                <text:number>•</text:number>
                <text:p text:style-name="al">potentiële gegadigde een algemeen maatschappelijke doelstelling heeft en zich inzet voor het o.a. behouden van materiële en immateriële getuigenissen van de Visserij in en rond Zoutkamp;</text:p>
              </text:list-item>
              <text:list-item text:style-override="id1-3-2-2-1-26-2">
                <text:number>•</text:number>
                <text:p text:style-name="al">potentiële gegadigde de Bronsmotor of onderdelen daarvan gebruikt voor toeristische en educatieve doelstellingen;</text:p>
              </text:list-item>
              <text:list-item text:style-override="id1-3-2-2-1-26-3">
                <text:number>•</text:number>
                <text:p text:style-name="al">potentiële gegadigde dichtbij Zoutkamp is gevestigd zijn, zodat CO2-uitstoot door transport van de Bronsmotor wordt geminimaliseerd;</text:p>
              </text:list-item>
              <text:list-item text:style-override="id1-3-2-2-1-26-4">
                <text:number>•</text:number>
                <text:p text:style-name="al">potentiële gegadigde de duurzaamheid en toekomstbestendigheid van de Bronsmotor waarborgt;</text:p>
              </text:list-item>
              <text:list-item text:style-override="id1-3-2-2-1-26-5">
                <text:number>•</text:number>
                <text:p text:style-name="al">potentiële gegadigde financieel stabiel is om eventuele kosten voor onderhoud en gebruik te kunnen dragen;</text:p>
              </text:list-item>
              <text:list-item text:style-override="id1-3-2-2-1-26-6">
                <text:number>•</text:number>
                <text:p text:style-name="al">potentiële gegadigde een betrouwbare partner is, met een goede reputatie en een geschiedenis van succesvolle samenwerkingen;</text:p>
              </text:list-item>
              <text:list-item text:style-override="id1-3-2-2-1-26-7">
                <text:number>•</text:number>
                <text:p text:style-name="al">potentiële gegadigde bijdraagt aan duurzame en maatschappelijke doelen door gebruik van de Bronsmotor.</text:p>
              </text:list-item>
            </text:list>
            <text:p text:style-name="al"/>
            <text:p text:style-name="al">
            <text:span text:style-name="nadrukvet">Niet eens met de voorgenomen overdrachtsovereenkomst?</text:span>
          </text:p>
            <text:p text:style-name="al">Als u zich niet kunt verenigen met de voorgenomen overdrachtsovereenkomst, dan dient u dit uiterlijk binnen 20 kalenderdagen na datum van publicatie van deze bekendmaking, kenbaar te maken door een kort geding tegen dit voornemen aanhangig te maken bij de Rechtbank Noord-Nederland. De termijn van 20 kalenderdagen is een vervaltermijn. Als niet binnen deze termijn een kort geding aanhangig is gemaakt, wordt u geacht zich niet te verzetten tegen de hiervoor omschreven voorgenomen overdracht.</text:p>
            <text:p text:style-name="al"> </text:p>
            <text:p text:style-name="al">Wanneer u een kort geding aanspant, verzoeken wij u ons hiervan op de hoogte te brengen, bij voorkeur door ons de conceptdagvaarding toe te sturen. Dit kan schriftelijk naar het waterschap Noorderzijlvest (Postbus 18, 9700 AA Groningen) of per e-mail aan info@noorderzijlvest.nl, onder vermelding van de titel, de datum en het nummer van deze publicatie.</text:p>
            <text:p text:style-name="al"> </text:p>
            <text:p text:style-name="al">
            <text:span text:style-name="nadrukvet">Vragen over de publicatie?</text:span>
          </text:p>
            <text:p text:style-name="al">U kunt dan contact opnemen met ons via voornoemd e-mailadres.</text:p>
            <text:p text:style-name="al"> </text:p>
            <text:p text:style-name="al">Namens het dagelijks bestuur van</text:p>
            <text:p text:style-name="al">het waterschap Noorderzijlvest:</text:p>
            <text:p text:style-name="al"> </text:p>
            <text:p text:style-name="al">D. Kroeze,</text:p>
            <text:p text:style-name="al">Teammanager Technisch onderhou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Waterschap</meta:user-defined>
    <meta:user-defined meta:name="DC.title">Voornemen tot het overdragen van één Bronsmotor te Zoutkamp</meta:user-defined>
    <meta:user-defined meta:name="DCTERMS.W3CDTF/DCTERMS.available">2026-01-05</meta:user-defined>
    <meta:user-defined meta:name="DCTERMS.W3CDTF/OVERHEIDop.jaargang">2026</meta:user-defined>
    <meta:user-defined meta:name="OVERHEIDop.publicationIssue">13</meta:user-defined>
    <meta:user-defined meta:name="OVERHEIDop.WsbID/DC.identifier">wsb-2026-13</meta:user-defined>
    <meta:user-defined meta:name="OVERHEIDop.versieInformatie"/>
  </office:meta>
</office:document-meta>
</file>