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gaas en damwand in de beschermingszones en profiel van vrije ruimte van de primaire waterkering, het graven en dempen van de a-watergang nabij Hedelse Spoorbru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gaas en damwand in de beschermingszones en profiel van vrije ruimte van de primaire waterkering, het graven en dempen van de a-watergang nabij Hedelse Spoorbrug te 's-Hertogenbosch. Het zaaknummer is 0654785430.</text:p>
            <text:p text:style-name="common-al">
            <text:span text:style-name="nadrukvet">Besluitdatum:</text:span> 18-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6-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5430</meta:user-defined>
    <meta:user-defined meta:name="DCTERMS.abstract">Vernieuwen Hedelse Spoorbrug, Primaire waterkering, Hedel/'s-Hertogenbosch</meta:user-defined>
    <dc:language>nl</dc:language>
    <meta:user-defined meta:name="OVERHEIDop.locatietype/OVERHEIDop.gebiedsmarkering">Vlak</meta:user-defined>
    <meta:user-defined meta:name="DC.title">Omgevingsvergunning verleend voor het aanbrengen van gaas en damwand in de beschermingszones en profiel van vrije ruimte van de primaire waterkering, het graven en dempen van de a-watergang nabij Hedelse Spoorbrug te 's-Hertogenbosch</meta:user-defined>
    <meta:user-defined meta:name="DCTERMS.W3CDTF/DCTERMS.available">2026-05-20</meta:user-defined>
    <meta:user-defined meta:name="DCTERMS.W3CDTF/OVERHEIDop.jaargang">2026</meta:user-defined>
    <meta:user-defined meta:name="OVERHEIDop.publicationIssue">12998</meta:user-defined>
    <meta:user-defined meta:name="OVERHEIDop.WsbID/DC.identifier">wsb-2026-12998</meta:user-defined>
    <meta:user-defined meta:name="OVERHEIDop.versieInformatie"/>
  </office:meta>
</office:document-meta>
</file>