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verlenging vergunning met zaaknummer 93904, het tijdelijk plaatsen van een damwand en het versmallen van een primaire watergang ten behoeve van het herstellen van de walmuren op diverse locaties langs de Oudegracht in Utrecht met code HDSR744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verlenging vergunning met zaaknummer 93904, het tijdelijk plaatsen van een damwand en het versmallen van een primaire watergang ten behoeve van het herstellen van de walmuren op diverse locaties langs de Oudegracht in Utrecht. Deze aanvraag is ontvangen op 13 mei 2026 en geregistreerd onder zaak 74413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13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verlenging vergunning met zaaknummer 93904, het tijdelijk plaatsen van een damwand en het versmallen van een primaire watergang ten behoeve van het herstellen van de walmuren op diverse locaties langs de Oudegracht in Utrecht met code HDSR744132.</meta:user-defined>
    <meta:user-defined meta:name="DCTERMS.W3CDTF/DCTERMS.available">2026-05-20</meta:user-defined>
    <meta:user-defined meta:name="DCTERMS.W3CDTF/OVERHEIDop.jaargang">2026</meta:user-defined>
    <meta:user-defined meta:name="OVERHEIDop.publicationIssue">12997</meta:user-defined>
    <meta:user-defined meta:name="OVERHEIDop.WsbID/DC.identifier">wsb-2026-12997</meta:user-defined>
    <meta:user-defined meta:name="OVERHEIDop.versieInformatie"/>
  </office:meta>
</office:document-meta>
</file>