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588 1081JH Amsterdam - AGV - AGV2026-00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veenseweg 588 1081JH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8-05-2026 14:49 en geregistreerd onder zaaknummer AGV2026-00234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49</meta:user-defined>
    <meta:user-defined meta:name="DCTERMS.abstract">Omgevingsvergunning water, Liander N.V., ter hoogte van Amstelveenseweg 58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veenseweg 588 1081JH Amsterdam - AGV - AGV2026-002349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96</meta:user-defined>
    <meta:user-defined meta:name="OVERHEIDop.WsbID/DC.identifier">wsb-2026-12996</meta:user-defined>
    <meta:user-defined meta:name="OVERHEIDop.versieInformatie"/>
  </office:meta>
</office:document-meta>
</file>