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werken en werkzaamheden ten behoeve van nieuwbouw Ankie's Hoeve bij de Emplacementsweg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5-2026
				</text:p>
            <text:p text:style-name="common-al">
            <text:span text:style-name="nadrukvet"> Zaaknummer: </text:span> 2025121816647
				</text:p>
            <text:p text:style-name="common-al">
            <text:span text:style-name="nadrukvet"> Besluitkenmerk: </text:span> 999900001194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816647</meta:user-defined>
    <meta:user-defined meta:name="DCTERMS.abstract">het uitvoeren van werken en werkzaamheden ten behoeve van nieuwbouw Ankie's Hoeve bij de Emplacementsweg in Beverwijk</meta:user-defined>
    <dc:language>nl</dc:language>
    <meta:user-defined meta:name="OVERHEIDop.locatietype/OVERHEIDop.gebiedsmarkering">Punt</meta:user-defined>
    <meta:user-defined meta:name="DC.title">Verleende vergunning voor het uitvoeren van werken en werkzaamheden ten behoeve van nieuwbouw Ankie's Hoeve bij de Emplacementsweg in Beverw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91</meta:user-defined>
    <meta:user-defined meta:name="OVERHEIDop.WsbID/DC.identifier">wsb-2026-12991</meta:user-defined>
    <meta:user-defined meta:name="OVERHEIDop.versieInformatie"/>
  </office:meta>
</office:document-meta>
</file>