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verkeersbrug nabij Louis Paul Boonpa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verkeersbrug nabij Louis Paul Boonpad te Culemborg 
</text:p>
            <text:p text:style-name="common-al">Zaaknummer: 332581
</text:p>
            <text:p text:style-name="common-al">DSO verzoeknummer: 2026051800190
</text:p>
            <text:p text:style-name="common-al">Ontvangst aanvraag: 18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9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581</meta:user-defined>
    <meta:user-defined meta:name="DCTERMS.abstract">het realiseren van een verkeersbrug nabij Louis Paul Boonpad te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verkeersbrug nabij Louis Paul Boonpad te Culemborg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90</meta:user-defined>
    <meta:user-defined meta:name="OVERHEIDop.WsbID/DC.identifier">wsb-2026-12990</meta:user-defined>
    <meta:user-defined meta:name="OVERHEIDop.versieInformatie"/>
  </office:meta>
</office:document-meta>
</file>