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organiseren van een mountainbike toertocht op 29 maart 2026 op de schouwpaden in de keurzone van watergang Schipbeek SBK00.000B in de omgeving van Neede en Diepenhei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9 januari 2026 en geregistreerd onder zaaknummer DSO2026011601290.</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299</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99</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99</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Cultuur en recreatie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Kennisgeving aanvraag omgevingsvergunning voor het organiseren van een mountainbike toertocht op 29 maart 2026 op de schouwpaden in de keurzone van watergang Schipbeek SBK00.000B in de omgeving van Neede en Diepenheim</meta:user-defined>
    <meta:user-defined meta:name="DCTERMS.W3CDTF/DCTERMS.available">2026-01-21</meta:user-defined>
    <meta:user-defined meta:name="DCTERMS.W3CDTF/OVERHEIDop.jaargang">2026</meta:user-defined>
    <meta:user-defined meta:name="OVERHEIDop.publicationIssue">1299</meta:user-defined>
    <meta:user-defined meta:name="OVERHEIDop.WsbID/DC.identifier">wsb-2026-1299</meta:user-defined>
    <meta:user-defined meta:name="OVERHEIDop.versieInformatie"/>
  </office:meta>
</office:document-meta>
</file>