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102,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27274 ingevolge de Waterschapsverordening waterschap Brabantse Delta 2024 bekend gemaakt op 18 mei 2026 voor het aanleggen, hebben en onderhouden van middenspanningskabels aan de Noordzeedijk; in, op of onder een waterkering bij ons waterschap bekend als de regionale waterkering DWK00861 aan de Noordzeedijk, ter hoogte van nr. 102,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zeedijk 102, in de gemeente Steenbergen.</meta:user-defined>
    <meta:user-defined meta:name="DCTERMS.W3CDTF/DCTERMS.available">2026-05-20</meta:user-defined>
    <meta:user-defined meta:name="DCTERMS.W3CDTF/OVERHEIDop.jaargang">2026</meta:user-defined>
    <meta:user-defined meta:name="OVERHEIDop.externeBijlage">Besluit 1027274|exb-2026-17587</meta:user-defined>
    <meta:user-defined meta:name="OVERHEIDop.externeBijlage">2025EN00350-MS-RK04|exb-2026-17588</meta:user-defined>
    <meta:user-defined meta:name="OVERHEIDop.externeBijlage">1010258-A|exb-2026-17589</meta:user-defined>
    <meta:user-defined meta:name="OVERHEIDop.publicationIssue">12989</meta:user-defined>
    <meta:user-defined meta:name="OVERHEIDop.WsbID/DC.identifier">wsb-2026-12989</meta:user-defined>
    <meta:user-defined meta:name="OVERHEIDop.versieInformatie"/>
  </office:meta>
</office:document-meta>
</file>