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ithoijense Dijk 14 A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mei 2026 </text:span>een aanvraag voor een vergunning in het kader van de Omgevingswet ontvangen voor <text:span text:style-name="nadrukvet">Kabels en leidingen, MeMa, primaire waterkering, Lithoijense Dijk 14 A, Lithoijen</text:span>. De aanvraag is geregistreerd met zaaknummer 065480912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98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9125</meta:user-defined>
    <meta:user-defined meta:name="DCTERMS.abstract">Kabels en leidingen, MeMa, primaire waterkering, Lithoijense Dijk 14 A, Lithoij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ithoijense Dijk 14 A, Lithoij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88</meta:user-defined>
    <meta:user-defined meta:name="OVERHEIDop.WsbID/DC.identifier">wsb-2026-12988</meta:user-defined>
    <meta:user-defined meta:name="OVERHEIDop.versieInformatie"/>
  </office:meta>
</office:document-meta>
</file>