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en duiker, nieuwe inrit, b-watergang, Heuveleindstraat 4b,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6</text:span> een aanvraag voor een vergunning in het kader van de Omgevingswet ontvangen voor <text:span text:style-name="nadrukvet">Dam en duiker, nieuwe inrit, b-watergang, Heuveleindstraat 4b, Huisseling</text:span>. De aanvraag is geregistreerd met zaaknummer 065480912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9120</meta:user-defined>
    <meta:user-defined meta:name="DCTERMS.abstract">Dam en duiker, nieuwe inrit, b-watergang, Heuveleindstraat 4b, Huisseling</meta:user-defined>
    <dc:language>nl</dc:language>
    <meta:user-defined meta:name="OVERHEIDop.locatietype/OVERHEIDop.gebiedsmarkering">Vlak</meta:user-defined>
    <meta:user-defined meta:name="DC.title">Aanvraag omgevingsvergunning Dam en duiker, nieuwe inrit, b-watergang, Heuveleindstraat 4b, Huissel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86</meta:user-defined>
    <meta:user-defined meta:name="OVERHEIDop.WsbID/DC.identifier">wsb-2026-12986</meta:user-defined>
    <meta:user-defined meta:name="OVERHEIDop.versieInformatie"/>
  </office:meta>
</office:document-meta>
</file>