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hek, Beschermingszone A-watergang, Hemelrijkstraat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6</text:span> een aanvraag voor een vergunning in het kader van de Omgevingswet ontvangen voor <text:span text:style-name="nadrukvet">Plaatsen hek, Beschermingszone A-watergang, Hemelrijkstraat, Odiliapeel</text:span>. De aanvraag is geregistreerd met zaaknummer 065480892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8921</meta:user-defined>
    <meta:user-defined meta:name="DCTERMS.abstract">Plaatsen hek, Beschermingszone A-watergang, Hemelrijkstraat, Odiliapeel</meta:user-defined>
    <dc:language>nl</dc:language>
    <meta:user-defined meta:name="OVERHEIDop.locatietype/OVERHEIDop.gebiedsmarkering">Vlak</meta:user-defined>
    <meta:user-defined meta:name="DC.title">Aanvraag omgevingsvergunning Plaatsen hek, Beschermingszone A-watergang, Hemelrijkstraat, Odiliape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4</meta:user-defined>
    <meta:user-defined meta:name="OVERHEIDop.WsbID/DC.identifier">wsb-2026-12984</meta:user-defined>
    <meta:user-defined meta:name="OVERHEIDop.versieInformatie"/>
  </office:meta>
</office:document-meta>
</file>