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devaart in Moerdijk.</text:p>
      <text:section text:name="zakelijke-mededeling_id1-3-2" text:style-name="zakelijke-mededeling">
        <text:section text:name="zakelijke-mededeling-tekst_id1-3-2-1" text:style-name="zakelijke-mededeling-tekst">
          <text:section text:name="tekst_id1-3-2-1-1" text:style-name="tekst">
            <text:p text:style-name="common-al">Besluitnummer 1027448 ingevolge de Waterschapsverordening waterschap Brabantse Delta 2024 bekend gemaakt op 18 mei 2026 voor het uitvoeren van: boringen, sonderingen, plaatsen van peilbuizen, in, op of onder een waterkering bij ons waterschap bekend als de regionale waterkeringen DWK00569, DWK00880, DWK00687 en compartimenteringskering DWK00570 ter hoogte van Roodevaart in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Roodevaart in Moerdijk.</meta:user-defined>
    <meta:user-defined meta:name="DCTERMS.W3CDTF/DCTERMS.available">2026-05-20</meta:user-defined>
    <meta:user-defined meta:name="DCTERMS.W3CDTF/OVERHEIDop.jaargang">2026</meta:user-defined>
    <meta:user-defined meta:name="OVERHEIDop.externeBijlage">1148-Boorplan incl. Legger (geanonimiseerd)|exb-2026-17582</meta:user-defined>
    <meta:user-defined meta:name="OVERHEIDop.externeBijlage">06521012517-A|exb-2026-17583</meta:user-defined>
    <meta:user-defined meta:name="OVERHEIDop.externeBijlage">Besluit 1027448 |exb-2026-17584</meta:user-defined>
    <meta:user-defined meta:name="OVERHEIDop.publicationIssue">12978</meta:user-defined>
    <meta:user-defined meta:name="OVERHEIDop.WsbID/DC.identifier">wsb-2026-12978</meta:user-defined>
    <meta:user-defined meta:name="OVERHEIDop.versieInformatie"/>
  </office:meta>
</office:document-meta>
</file>