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 septictank in de zonering van een waterkering aan de Hoogedijk 60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5-2026
				</text:p>
            <text:p text:style-name="common-al">
            <text:span text:style-name="nadrukvet"> Zaaknummer: </text:span> 2026031719518
				</text:p>
            <text:p text:style-name="common-al">
            <text:span text:style-name="nadrukvet"> Besluitkenmerk: </text:span> 999900001218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7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719518</meta:user-defined>
    <meta:user-defined meta:name="DCTERMS.abstract">de aanleg van een septictank in de zonering van een waterkering aan de Hoogedijk 60 te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aanleg van een septictank in de zonering van een waterkering aan de Hoogedijk 60 te Katwou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75</meta:user-defined>
    <meta:user-defined meta:name="OVERHEIDop.WsbID/DC.identifier">wsb-2026-12975</meta:user-defined>
    <meta:user-defined meta:name="OVERHEIDop.versieInformatie"/>
  </office:meta>
</office:document-meta>
</file>