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Van Aerssen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7466, ontvangstdatum aanvraag: 11 mei 2026)</text:p>
            <text:p text:style-name="common-al"/>
            <text:p text:style-name="common-al">Het hoogheemraadschap heeft een aanvraag om een omgevingsvergunning voor een wateractiviteit ontvangen. De vergunning is aangevraagd voor diverse activiteiten:</text:p>
            <text:p text:style-name="common-al">- het vervangen van leidingen;</text:p>
            <text:p text:style-name="common-al">- het aanbrengen van grond;</text:p>
            <text:p text:style-name="common-al">- het verwijderen van grond;</text:p>
            <text:p text:style-name="common-al">- het aanbrengen van tijdelijke leidingen.</text:p>
            <text:p text:style-name="common-al"/>
            <text:p text:style-name="common-al">De werkzaamheden zullen plaatsvinden tussen gemaal Statensingel tot gemaal Heemraadsplein, nabij Van Aerssenlaan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62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activiteiten nabij Van Aerssenlaan in Rotterdam</meta:user-defined>
    <meta:user-defined meta:name="DCTERMS.W3CDTF/DCTERMS.available">2026-05-20</meta:user-defined>
    <meta:user-defined meta:name="DCTERMS.W3CDTF/OVERHEIDop.jaargang">2026</meta:user-defined>
    <meta:user-defined meta:name="OVERHEIDop.publicationIssue">12972</meta:user-defined>
    <meta:user-defined meta:name="OVERHEIDop.WsbID/DC.identifier">wsb-2026-12972</meta:user-defined>
    <meta:user-defined meta:name="OVERHEIDop.versieInformatie"/>
  </office:meta>
</office:document-meta>
</file>