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het ontwikkelen van woningbouw ter plaatse van Killesteijnstraat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het ontwikkelen van woningbouw ter plaatse van Killesteijnstraat te Lexmond 
</text:p>
            <text:p text:style-name="common-al">Zaaknummer: 332570
</text:p>
            <text:p text:style-name="common-al">DSO verzoeknummer: 2026051800035
</text:p>
            <text:p text:style-name="common-al">Ontvangst aanvraag: 1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70</meta:user-defined>
    <meta:user-defined meta:name="DCTERMS.abstract">het graven van een oppervlaktewaterlichaam ten behoeve van het ontwikkelen van woningbouw ter plaatse van Killesteijnstraat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het ontwikkelen van woningbouw ter plaatse van Killesteijnstraat te Lexmond</meta:user-defined>
    <meta:user-defined meta:name="DCTERMS.W3CDTF/DCTERMS.available">2026-05-20</meta:user-defined>
    <meta:user-defined meta:name="DCTERMS.W3CDTF/OVERHEIDop.jaargang">2026</meta:user-defined>
    <meta:user-defined meta:name="OVERHEIDop.publicationIssue">12966</meta:user-defined>
    <meta:user-defined meta:name="OVERHEIDop.WsbID/DC.identifier">wsb-2026-12966</meta:user-defined>
    <meta:user-defined meta:name="OVERHEIDop.versieInformatie"/>
  </office:meta>
</office:document-meta>
</file>