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andijk te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legaliseren van het ophogen van de bodem, het aanbrengen van verharding, het verwijderen van grasbetonstenen en aanbrengen van grasbetonstenen aan de Bandijk te Terwolde binnen de kernzone van een niet verholen waterkering in het tracé vanaf de kruising Bandijk / Meermuidenseweg tot het einde van de bebouwde kom van Terwolde. Het betreffen werkzaamheden ten behoeve van verkeersremmende maatregelen.</text:p>
            <text:p text:style-name="common-al">De vergunning is verzonden op 18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mei 2026 tot en met 1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50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501/D2026-04-17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501/D2026-04-1750</meta:user-defined>
    <meta:user-defined meta:name="DCTERMS.abstract">Omgevingsvergunning voor een wateractiviteit voor het legaliseren van diverse werkzaamheden ten behoeve van verkeersremmende maatregelen bij Bandijk te Terwolde.</meta:user-defined>
    <dc:language>nl</dc:language>
    <meta:user-defined meta:name="OVERHEIDop.locatietype/OVERHEIDop.gebiedsmarkering">Vlak</meta:user-defined>
    <meta:user-defined meta:name="DC.title">Bekendmaking omgevingsvergunning voor een wateractiviteit aan de Bandijk te Terwolde</meta:user-defined>
    <meta:user-defined meta:name="DCTERMS.W3CDTF/DCTERMS.available">2026-05-20</meta:user-defined>
    <meta:user-defined meta:name="DCTERMS.W3CDTF/OVERHEIDop.jaargang">2026</meta:user-defined>
    <meta:user-defined meta:name="OVERHEIDop.publicationIssue">12963</meta:user-defined>
    <meta:user-defined meta:name="OVERHEIDop.WsbID/DC.identifier">wsb-2026-12963</meta:user-defined>
    <meta:user-defined meta:name="OVERHEIDop.versieInformatie"/>
  </office:meta>
</office:document-meta>
</file>