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onderstaande werkzaamheden ten behoeve van de vervanging van de elektrische installatie van de Europabrug ter plaatse van de Europaweg in Doetinchem: * het aanleggen van mantelbuizen met kabels Doetinchem-zuid; * het plaatsen van pontons in de Oude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onderstaande werkzaamheden ten behoeve van de vervanging van de elektrische installatie van de Europabrug ter plaatse van de Europaweg in Doetinchem</text:p>
            <text:p text:style-name="common-al">* het aanleggen van mantelbuizen met kabels Doetinchem-zuid</text:p>
            <text:p text:style-name="common-al">* het plaatsen van pontons in de Oude IJssel</text:p>
            <text:p text:style-name="common-al">Locatie: Doetinchem</text:p>
            <text:p text:style-name="common-al">Zaaknummer: DSO2026042401680</text:p>
            <text:p text:style-name="common-al">Datum bekendmaking besluit: 18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onderstaande werkzaamheden ten behoeve van de vervanging van de elektrische installatie van de Europabrug ter plaatse van de Europaweg in Doetinchem: * het aanleggen van mantelbuizen met kabels Doetinchem-zuid; * het plaatsen van pontons in de Oude IJssel.</meta:user-defined>
    <meta:user-defined meta:name="DCTERMS.W3CDTF/DCTERMS.available">2026-05-20</meta:user-defined>
    <meta:user-defined meta:name="DCTERMS.W3CDTF/OVERHEIDop.jaargang">2026</meta:user-defined>
    <meta:user-defined meta:name="OVERHEIDop.publicationIssue">12961</meta:user-defined>
    <meta:user-defined meta:name="OVERHEIDop.WsbID/DC.identifier">wsb-2026-12961</meta:user-defined>
    <meta:user-defined meta:name="OVERHEIDop.versieInformatie"/>
  </office:meta>
</office:document-meta>
</file>