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dijk 24A 3648NM Wilnis - AGV - AGV2026-00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dijk 24A 3648NM Wilnis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8-05-2026 12:16 en geregistreerd onder zaaknummer AGV2026-00234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42</meta:user-defined>
    <meta:user-defined meta:name="DCTERMS.abstract">Omgevingsvergunning water, particulier, ter hoogte van Bovendijk 24A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dijk 24A 3648NM Wilnis - AGV - AGV2026-002342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58</meta:user-defined>
    <meta:user-defined meta:name="OVERHEIDop.WsbID/DC.identifier">wsb-2026-12958</meta:user-defined>
    <meta:user-defined meta:name="OVERHEIDop.versieInformatie"/>
  </office:meta>
</office:document-meta>
</file>