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19157 voor een vetvangput met controleput en leidingwerk aan te leggen ter hoogte van het Cockpitplein (perceel AI 826) op Luchthaven Schipho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 een vetvangput met controleput en leidingwerk aan te leggen ter hoogte van het </text:p>
            <text:p text:style-name="common-al">Cockpitplein (perceel AI 826) op Luchthaven Schiphol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20-04-2026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295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5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521781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519157 voor een vetvangput met controleput en leidingwerk aan te leggen ter hoogte van het Cockpitplein (perceel AI 826) op Luchthaven Schiphol.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52</meta:user-defined>
    <meta:user-defined meta:name="OVERHEIDop.WsbID/DC.identifier">wsb-2026-12952</meta:user-defined>
    <meta:user-defined meta:name="OVERHEIDop.versieInformatie"/>
  </office:meta>
</office:document-meta>
</file>