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een dam met duiker ter plaatse van Schoonenburgweg 2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een dam met duiker ter plaatse van Schoonenburgweg 2 te Nieuw-Lekkerland 
</text:p>
            <text:p text:style-name="common-al">Zaaknummer: 332545
</text:p>
            <text:p text:style-name="common-al">DSO verzoeknummer: 2026051500930
</text:p>
            <text:p text:style-name="common-al">Ontvangst aanvraag: 15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5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545</meta:user-defined>
    <meta:user-defined meta:name="DCTERMS.abstract">het leggen van een dam met duiker ter plaatse van Schoonenburgweg 2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een dam met duiker ter plaatse van Schoonenburgweg 2 te Nieuw-Lekkerl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51</meta:user-defined>
    <meta:user-defined meta:name="OVERHEIDop.WsbID/DC.identifier">wsb-2026-12951</meta:user-defined>
    <meta:user-defined meta:name="OVERHEIDop.versieInformatie"/>
  </office:meta>
</office:document-meta>
</file>