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ezamenlijke verharde inrit, oprit en tuin ter plaatse van Kerkpad 9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ezamenlijke verharde inrit, oprit en tuin ter plaatse van Kerkpad 9 te Huissen 
</text:p>
            <text:p text:style-name="common-al">Zaaknummer: 332547
</text:p>
            <text:p text:style-name="common-al">DSO verzoeknummer: 2026051600202
</text:p>
            <text:p text:style-name="common-al">Ontvangst aanvraag: 1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47</meta:user-defined>
    <meta:user-defined meta:name="DCTERMS.abstract">het aanleggen van een gezamenlijke verharde inrit, oprit en tuin ter plaatse van Kerkpad 9 te Hui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ezamenlijke verharde inrit, oprit en tuin ter plaatse van Kerkpad 9 te Huissen</meta:user-defined>
    <meta:user-defined meta:name="DCTERMS.W3CDTF/DCTERMS.available">2026-05-20</meta:user-defined>
    <meta:user-defined meta:name="DCTERMS.W3CDTF/OVERHEIDop.jaargang">2026</meta:user-defined>
    <meta:user-defined meta:name="OVERHEIDop.publicationIssue">12950</meta:user-defined>
    <meta:user-defined meta:name="OVERHEIDop.WsbID/DC.identifier">wsb-2026-12950</meta:user-defined>
    <meta:user-defined meta:name="OVERHEIDop.versieInformatie"/>
  </office:meta>
</office:document-meta>
</file>