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Kerkelandenlaan 1216RN Hilversum - AGV - AGV2026-0023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Kerkelandenlaan 1216RN Hilversum.</text:p>
            <text:p text:style-name="common-al">Het betreft de volgende activiteit(en):</text:p>
            <text:p text:style-name="common-al">dam met duiker aanleggen, verlengen of verwijderen. Oppervlaktewater onttrekken.</text:p>
            <text:p text:style-name="common-al">Deze aanvraag is ontvangen op 18-05-2026 10:36 en geregistreerd onder zaaknummer AGV2026-002334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2948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2948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2948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2334</meta:user-defined>
    <meta:user-defined meta:name="DCTERMS.abstract">Omgevingsvergunning water, Gemeente Hilversum, ter hoogte van Kerkelandenlaan in Hilversu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Kerkelandenlaan 1216RN Hilversum - AGV - AGV2026-002334</meta:user-defined>
    <meta:user-defined meta:name="DCTERMS.W3CDTF/DCTERMS.available">2026-05-20</meta:user-defined>
    <meta:user-defined meta:name="DCTERMS.W3CDTF/OVERHEIDop.jaargang">2026</meta:user-defined>
    <meta:user-defined meta:name="OVERHEIDop.publicationIssue">12948</meta:user-defined>
    <meta:user-defined meta:name="OVERHEIDop.WsbID/DC.identifier">wsb-2026-12948</meta:user-defined>
    <meta:user-defined meta:name="OVERHEIDop.versieInformatie"/>
  </office:meta>
</office:document-meta>
</file>