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aan de Eemweg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mei 2026 een aanvraag ontvangen om een omgevingsvergunning voor een wateractiviteit voor het uitvoeren van onderhoud aan de oeverconstructies aan de Eemweg te Baarn. Het waterschap heeft de aanvraag geregistreerd onder zaaknummer Z2026-05-025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20 mei 2026</text:p>
            <text:p text:style-name="common-al">Het nummer van de aanvraag is Z2026-05-02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252</meta:user-defined>
    <meta:user-defined meta:name="DCTERMS.abstract">aanvraag omgevingsvergunning voor het uitvoeren van een wateractiviteit voor het aanleggen van oeverbeschermende damwand langs een oppervlaktewaterlichaam A (Eem) als vervanging van de bestaande betonconstructie.</meta:user-defined>
    <dc:language>nl</dc:language>
    <meta:user-defined meta:name="OVERHEIDop.locatietype/OVERHEIDop.gebiedsmarkering">Vlak</meta:user-defined>
    <meta:user-defined meta:name="DC.title">Bekendmaking aanvraag om een omgevingsvergunning voor een wateractiviteit ter plaatse aan de Eemweg te Baarn</meta:user-defined>
    <meta:user-defined meta:name="DCTERMS.W3CDTF/DCTERMS.available">2026-05-20</meta:user-defined>
    <meta:user-defined meta:name="DCTERMS.W3CDTF/OVERHEIDop.jaargang">2026</meta:user-defined>
    <meta:user-defined meta:name="OVERHEIDop.publicationIssue">12945</meta:user-defined>
    <meta:user-defined meta:name="OVERHEIDop.WsbID/DC.identifier">wsb-2026-12945</meta:user-defined>
    <meta:user-defined meta:name="OVERHEIDop.versieInformatie"/>
  </office:meta>
</office:document-meta>
</file>