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leggen van middenspanningskabels, deeltracé 4 en 5 in omgeving va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middenspanningskabels, deeltracé 4 en 5 in omgeving van Gameren buiten behandeling gelaten. 
</text:p>
            <text:p text:style-name="common-al">Zaaknummer: 324965
</text:p>
            <text:p text:style-name="common-al">DSO verzoeknummer: 2026030400026
</text:p>
            <text:p text:style-name="common-al">Start bezwaartermijn: 1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965</meta:user-defined>
    <meta:user-defined meta:name="DCTERMS.abstract">het aanleggen van middenspanningskabels, deeltracé 4 en 5 in omgeving van Gameren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aanleggen van middenspanningskabels, deeltracé 4 en 5 in omgeving van Gam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43</meta:user-defined>
    <meta:user-defined meta:name="OVERHEIDop.WsbID/DC.identifier">wsb-2026-12943</meta:user-defined>
    <meta:user-defined meta:name="OVERHEIDop.versieInformatie"/>
  </office:meta>
</office:document-meta>
</file>