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wijderen, het hebben en aanleg elektriciteitskabels ter plaatse van de Leliëndaalsedreef en dempen oppervlaktewater ter plaatse van de Brigdamse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ei 2026</text:p>
            <text:p text:style-name="common-al"/>
            <text:p text:style-name="common-al">Waterschap Scheldestromen heeft een Wijzigingsbesluit omgevingsvergunning verleend voor een water gerelateerde activiteit. Het waterschap geeft hiermee toestemming voor het verwijderen, het hebben en het aanleggen van elektriciteitskabels ter plaatse van de Leliëndaalsedreef en het dempen van een gedeelte oppervlaktewater ter plaatse van de Brigdamseweg in Middelburg. De vergunning is geregistreerd onder zaaknummer VTH28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10</meta:user-defined>
    <dc:language>nl</dc:language>
    <meta:user-defined meta:name="OVERHEIDop.locatietype/OVERHEIDop.gebiedsmarkering">Vlak</meta:user-defined>
    <meta:user-defined meta:name="DC.title">Wijzigingsbesluit verwijderen, het hebben en aanleg elektriciteitskabels ter plaatse van de Leliëndaalsedreef en dempen oppervlaktewater ter plaatse van de Brigdamseweg in Middelburg</meta:user-defined>
    <meta:user-defined meta:name="DCTERMS.W3CDTF/DCTERMS.available">2026-05-20</meta:user-defined>
    <meta:user-defined meta:name="DCTERMS.W3CDTF/OVERHEIDop.jaargang">2026</meta:user-defined>
    <meta:user-defined meta:name="OVERHEIDop.publicationIssue">12942</meta:user-defined>
    <meta:user-defined meta:name="OVERHEIDop.WsbID/DC.identifier">wsb-2026-12942</meta:user-defined>
    <meta:user-defined meta:name="OVERHEIDop.versieInformatie"/>
  </office:meta>
</office:document-meta>
</file>