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1 1087HP Amsterdam - AGV - AGV2026-00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mpuslaan 1 1087HP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8-05-2026 08:51 en geregistreerd onder zaaknummer AGV2026-0023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32</meta:user-defined>
    <meta:user-defined meta:name="DCTERMS.abstract">Omgevingsvergunning water, Liander N.V., ter hoogte van  Pampuslaan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mpuslaan 1 1087HP Amsterdam - AGV - AGV2026-002332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41</meta:user-defined>
    <meta:user-defined meta:name="OVERHEIDop.WsbID/DC.identifier">wsb-2026-12941</meta:user-defined>
    <meta:user-defined meta:name="OVERHEIDop.versieInformatie"/>
  </office:meta>
</office:document-meta>
</file>