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Oude Molen 5 1184VW Amstelveen - AGV - AGV2026-002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Oude Molen 5 1184VW Amstelveen.</text:p>
            <text:p text:style-name="common-al">Het betreft de volgende activiteit(en):</text:p>
            <text:p text:style-name="common-al">ophogen en ontgraven.</text:p>
            <text:p text:style-name="common-al">Deze aanvraag is ontvangen op 17-05-2026 21:54 en geregistreerd onder zaaknummer AGV2026-00233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3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331</meta:user-defined>
    <meta:user-defined meta:name="DCTERMS.abstract">Omgevingsvergunning water,  Lute Kruid B.V., ter hoogte van De Oude Molen 5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Oude Molen 5 1184VW Amstelveen - AGV - AGV2026-002331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39</meta:user-defined>
    <meta:user-defined meta:name="OVERHEIDop.WsbID/DC.identifier">wsb-2026-12939</meta:user-defined>
    <meta:user-defined meta:name="OVERHEIDop.versieInformatie"/>
  </office:meta>
</office:document-meta>
</file>