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wilgentenenschutting op erfgrens ter plaatse van Stoepstraat 9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wilgentenenschutting op erfgrens ter plaatse van Stoepstraat 9 te Opijnen 
</text:p>
            <text:p text:style-name="common-al">Zaaknummer: 332510
</text:p>
            <text:p text:style-name="common-al">DSO verzoeknummer: 2026051400118
</text:p>
            <text:p text:style-name="common-al">Ontvangst aanvraag: 14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510</meta:user-defined>
    <meta:user-defined meta:name="DCTERMS.abstract">het plaatsen van een wilgentenenschutting op erfgrens ter plaatse van Stoepstraat 9 te Op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wilgentenenschutting op erfgrens ter plaatse van Stoepstraat 9 te Opijn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28</meta:user-defined>
    <meta:user-defined meta:name="OVERHEIDop.WsbID/DC.identifier">wsb-2026-12928</meta:user-defined>
    <meta:user-defined meta:name="OVERHEIDop.versieInformatie"/>
  </office:meta>
</office:document-meta>
</file>