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dammen van en het aanleggen van een vispassage in een a-watergang, profiel van vrije ruimte en overige kering en het aanleggen van een kabel in de a-watergang en de beschermingszone bij stuw 101GWN nabij de Rosmalensedijk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dammen van en het aanleggen van een vispassage in een a-watergang, profiel van vrije ruimte en overige kering en het aanleggen van een kabel in de a-watergang en de beschermingszone bij stuw 101GWN nabij de Rosmalensedijk te ‘s-Hertogenbosch. Het zaaknummer is 0654766769.</text:p>
            <text:p text:style-name="common-al">
            <text:span text:style-name="nadrukvet">Besluitdatum:</text:span> 18-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9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66769</meta:user-defined>
    <meta:user-defined meta:name="DCTERMS.abstract">Vispassage, Vislift, 101GWN, Overige Kering, Rosmalensedijk,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dammen van en het aanleggen van een vispassage in een a-watergang, profiel van vrije ruimte en overige kering en het aanleggen van een kabel in de a-watergang en de beschermingszone bij stuw 101GWN nabij de Rosmalensedijk te ‘s-Hertogenbosch</meta:user-defined>
    <meta:user-defined meta:name="DCTERMS.W3CDTF/DCTERMS.available">2026-05-20</meta:user-defined>
    <meta:user-defined meta:name="DCTERMS.W3CDTF/OVERHEIDop.jaargang">2026</meta:user-defined>
    <meta:user-defined meta:name="OVERHEIDop.publicationIssue">12927</meta:user-defined>
    <meta:user-defined meta:name="OVERHEIDop.WsbID/DC.identifier">wsb-2026-12927</meta:user-defined>
    <meta:user-defined meta:name="OVERHEIDop.versieInformatie"/>
  </office:meta>
</office:document-meta>
</file>