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elkeppe en Pluimzegg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184</text:p>
            <text:p text:style-name="common-al">Dijkgraaf en hoogheemraden van Delfland hebben het besluit genomen om een omgevingsvergunning wateractiviteit te verlenen voor het tijdelijk hebben van pontons in secundair polderwater op de locatie ter hoogte van Melkeppe 68 en Pluimzegge 39,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4</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Omgevingsvergunning wateractiviteit – Melkeppe en Pluimzegge, Den Haag</meta:user-defined>
    <meta:user-defined meta:name="DCTERMS.W3CDTF/DCTERMS.available">2026-05-20</meta:user-defined>
    <meta:user-defined meta:name="DCTERMS.W3CDTF/OVERHEIDop.jaargang">2026</meta:user-defined>
    <meta:user-defined meta:name="OVERHEIDop.externeBijlage">Z-26-146184 omgevingsvergunning wateractiviteit|exb-2026-17479</meta:user-defined>
    <meta:user-defined meta:name="OVERHEIDop.publicationIssue">12922</meta:user-defined>
    <meta:user-defined meta:name="OVERHEIDop.WsbID/DC.identifier">wsb-2026-12922</meta:user-defined>
    <meta:user-defined meta:name="OVERHEIDop.versieInformatie"/>
  </office:meta>
</office:document-meta>
</file>