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rckel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1673</text:p>
            <text:p text:style-name="common-al">Dijkgraaf en hoogheemraden van Delfland hebben het besluit genomen om een omgevingsvergunning wateractiviteit te verlenen voor het leggen en hebben van een hogedruk gasleiding en een nieuwe afsluiter binnen de beschermingszone van een regionale waterkering; het verwijderen van hogedrukgasleidingen inclusief afsluiters in het waterstaatswerk en de bijbehorende beschermingszone van een regionale waterkering; het verwijderen of permanent afdichten van lagedruk gasleidingen in de beschermingszone van een regionale waterkering; het plaatsen en hebben van een afleverset in de beschermingszone van een regionale waterkering; het verwijderen van beplanting binnen de beschermingszone van een regionale waterkering; het verwijderen van twee gasstations en bijbehorende kooi en hekwerk op de locatie ter hoogte van Arckelweg 5, gemeente Westland (Poeld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1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1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1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673</meta:user-defined>
    <dc:language>nl</dc:language>
    <meta:user-defined meta:name="OVERHEIDop.locatietype/OVERHEIDop.gebiedsmarkering">Adres</meta:user-defined>
    <meta:user-defined meta:name="DC.title">Hoogheemraadschap van Delfland – Omgevingsvergunning wateractiviteit – Arckelweg, gemeente Westland (Poeldijk)</meta:user-defined>
    <meta:user-defined meta:name="DCTERMS.W3CDTF/DCTERMS.available">2026-05-20</meta:user-defined>
    <meta:user-defined meta:name="DCTERMS.W3CDTF/OVERHEIDop.jaargang">2026</meta:user-defined>
    <meta:user-defined meta:name="OVERHEIDop.externeBijlage">Z-26-141673 omgevingsvergunning wateractiviteit|exb-2026-17473</meta:user-defined>
    <meta:user-defined meta:name="OVERHEIDop.publicationIssue">12917</meta:user-defined>
    <meta:user-defined meta:name="OVERHEIDop.WsbID/DC.identifier">wsb-2026-12917</meta:user-defined>
    <meta:user-defined meta:name="OVERHEIDop.versieInformatie"/>
  </office:meta>
</office:document-meta>
</file>