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en behouden van een dam met duiker in een a-water (code 1181891) en beschermingszone A en profiel van vrije ruimte van de primaire waterkering nabij Provincialeweg 2a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plaatsen en behouden van een dam met duiker in een a-water (code 1181891) en beschermingszone A en profiel van vrije ruimte van de primaire waterkering nabij Provincialeweg 2a te Heusden. Het zaaknummer is 0654787330.</text:p>
            <text:p text:style-name="common-al">
            <text:span text:style-name="nadrukvet">Besluitdatum:</text:span> 18-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6-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7330</meta:user-defined>
    <meta:user-defined meta:name="DCTERMS.abstract">Tijdelijke dam met duiker, DOEV, Beschermingszone, primaire waterkering, nabij Provincialeweg 2a, Doeveren</meta:user-defined>
    <dc:language>nl</dc:language>
    <meta:user-defined meta:name="OVERHEIDop.locatietype/OVERHEIDop.gebiedsmarkering">Vlak</meta:user-defined>
    <meta:user-defined meta:name="DC.title">Omgevingsvergunning verleend voor het tijdelijk plaatsen en behouden van een dam met duiker in een a-water (code 1181891) en beschermingszone A en profiel van vrije ruimte van de primaire waterkering nabij Provincialeweg 2a te Heusden</meta:user-defined>
    <meta:user-defined meta:name="DCTERMS.W3CDTF/DCTERMS.available">2026-05-20</meta:user-defined>
    <meta:user-defined meta:name="DCTERMS.W3CDTF/OVERHEIDop.jaargang">2026</meta:user-defined>
    <meta:user-defined meta:name="OVERHEIDop.publicationIssue">12916</meta:user-defined>
    <meta:user-defined meta:name="OVERHEIDop.WsbID/DC.identifier">wsb-2026-12916</meta:user-defined>
    <meta:user-defined meta:name="OVERHEIDop.versieInformatie"/>
  </office:meta>
</office:document-meta>
</file>