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429 voor het bouwen van woning en schuur en het ophogen van het maaiveld aan Achterdijk 3b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bouwen van een woning en schuur (inclusief isolatie, fundering en funderingspalen) en een keerwand in de kern- en beschermingszone van een regionale waterkering; </text:p>
            <text:p text:style-name="common-al">b. Het ophogen van het maaiveld in de kern- en beschermingszone van een regionale waterkering. </text:p>
            <text:p text:style-name="common-al">Dit alles aan Achterdijk 3b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429 voor het bouwen van woning en schuur en het ophogen van het maaiveld aan Achterdijk 3b te Rijpwetering</meta:user-defined>
    <meta:user-defined meta:name="OVERHEIDop.datumEindeReactietermijn">2026-06-30</meta:user-defined>
    <meta:user-defined meta:name="OVERHEIDop.TilID/OVERHEIDop.terinzageleggingOP">til-2026-18943</meta:user-defined>
    <meta:user-defined meta:name="DCTERMS.W3CDTF/DCTERMS.available">2026-05-20</meta:user-defined>
    <meta:user-defined meta:name="DCTERMS.W3CDTF/OVERHEIDop.jaargang">2026</meta:user-defined>
    <meta:user-defined meta:name="OVERHEIDop.publicationIssue">12913</meta:user-defined>
    <meta:user-defined meta:name="OVERHEIDop.WsbID/DC.identifier">wsb-2026-12913</meta:user-defined>
    <meta:user-defined meta:name="OVERHEIDop.versieInformatie"/>
  </office:meta>
</office:document-meta>
</file>