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en schuur ter plaatse van Kwelkade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en schuur ter plaatse van Kwelkade 21 te Tiel 
</text:p>
            <text:p text:style-name="common-al">Zaaknummer: 332502
</text:p>
            <text:p text:style-name="common-al">DSO verzoeknummer: 2026051302382
</text:p>
            <text:p text:style-name="common-al">Ontvangst aanvraag: 13-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502</meta:user-defined>
    <meta:user-defined meta:name="DCTERMS.abstract">het plaatsen van een overkapping en schuur ter plaatse van Kwelkade 21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en schuur ter plaatse van Kwelkade 21 te Tiel</meta:user-defined>
    <meta:user-defined meta:name="DCTERMS.W3CDTF/DCTERMS.available">2026-05-20</meta:user-defined>
    <meta:user-defined meta:name="DCTERMS.W3CDTF/OVERHEIDop.jaargang">2026</meta:user-defined>
    <meta:user-defined meta:name="OVERHEIDop.publicationIssue">12910</meta:user-defined>
    <meta:user-defined meta:name="OVERHEIDop.WsbID/DC.identifier">wsb-2026-12910</meta:user-defined>
    <meta:user-defined meta:name="OVERHEIDop.versieInformatie"/>
  </office:meta>
</office:document-meta>
</file>