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woonboot, beschoeiing en schuurtje in beschermingszone A van de waterkering nabij Wheredijk 8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5-2026
				</text:p>
            <text:p text:style-name="common-al">
            <text:span text:style-name="nadrukvet"> Zaaknummer: </text:span> 2026032119621
				</text:p>
            <text:p text:style-name="common-al">
            <text:span text:style-name="nadrukvet"> Besluitkenmerk: </text:span> 999900001211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119621</meta:user-defined>
    <meta:user-defined meta:name="DCTERMS.abstract">het vervangen van de woonboot, beschoeiing en schuurtje in beschermingszone A van de waterkering nabij Wheredijk 86 in Purmerend</meta:user-defined>
    <dc:language>nl</dc:language>
    <meta:user-defined meta:name="OVERHEIDop.locatietype/OVERHEIDop.gebiedsmarkering">Punt</meta:user-defined>
    <meta:user-defined meta:name="DC.title">Verleende vergunning voor het vervangen van de woonboot, beschoeiing en schuurtje in beschermingszone A van de waterkering nabij Wheredijk 86 in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08</meta:user-defined>
    <meta:user-defined meta:name="OVERHEIDop.WsbID/DC.identifier">wsb-2026-12908</meta:user-defined>
    <meta:user-defined meta:name="OVERHEIDop.versieInformatie"/>
  </office:meta>
</office:document-meta>
</file>