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tijdelijk zuiveren en lozen van grondwater uit drinkwaterwinput 1 op het oppervlaktewater ter plaatse van Molenstraat 8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tijdelijk zuiveren en lozen van grondwater uit drinkwaterwinput 1 op het oppervlaktewater ter plaatse van Molenstraat 8 te Zoelen 
</text:p>
            <text:p text:style-name="common-al">Zaaknummer: 332500
</text:p>
            <text:p text:style-name="common-al">DSO verzoeknummer: 2026051301948
</text:p>
            <text:p text:style-name="common-al">Ontvangst aanvraag: 13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0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500</meta:user-defined>
    <meta:user-defined meta:name="DCTERMS.abstract">het tijdelijk zuiveren en lozen van grondwater uit drinkwaterwinput 1 op het oppervlaktewater ter plaatse van Molenstraat 8 te Zo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tijdelijk zuiveren en lozen van grondwater uit drinkwaterwinput 1 op het oppervlaktewater ter plaatse van Molenstraat 8 te Zoel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07</meta:user-defined>
    <meta:user-defined meta:name="OVERHEIDop.WsbID/DC.identifier">wsb-2026-12907</meta:user-defined>
    <meta:user-defined meta:name="OVERHEIDop.versieInformatie"/>
  </office:meta>
</office:document-meta>
</file>