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3086 voor het onttrekken van grondwater ter plaatste van de Kokshoornlaan te Wassenaa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edurende 30 dagen onttrekken van grondwater door middel van verticale filters en open bemaling van de deklaag met een debiet van 40 m³ per uur en een maximaal waterbezwaar van 13.800 m³ ter plaatste van de Kokshoornlaan te Wassenaa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0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90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0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0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3086 voor het onttrekken van grondwater ter plaatste van de Kokshoornlaan te Wassenaar.</meta:user-defined>
    <meta:user-defined meta:name="OVERHEIDop.datumEindeReactietermijn">2026-06-30</meta:user-defined>
    <meta:user-defined meta:name="OVERHEIDop.TilID/OVERHEIDop.terinzageleggingOP">til-2026-18918</meta:user-defined>
    <meta:user-defined meta:name="DCTERMS.W3CDTF/DCTERMS.available">2026-05-20</meta:user-defined>
    <meta:user-defined meta:name="DCTERMS.W3CDTF/OVERHEIDop.jaargang">2026</meta:user-defined>
    <meta:user-defined meta:name="OVERHEIDop.publicationIssue">12906</meta:user-defined>
    <meta:user-defined meta:name="OVERHEIDop.WsbID/DC.identifier">wsb-2026-12906</meta:user-defined>
    <meta:user-defined meta:name="OVERHEIDop.versieInformatie"/>
  </office:meta>
</office:document-meta>
</file>