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estaande fiets- en voetgangersbrug ter plaatse van Oosterbru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estaande fiets- en voetgangersbrug ter plaatse van Oosterbrug te Culemborg 
</text:p>
            <text:p text:style-name="common-al">Zaaknummer: 332497
</text:p>
            <text:p text:style-name="common-al">DSO verzoeknummer: 2026051301365
</text:p>
            <text:p text:style-name="common-al">Ontvangst aanvraag: 13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497</meta:user-defined>
    <meta:user-defined meta:name="DCTERMS.abstract">het vervangen van een bestaande fiets- en voetgangersbrug ter plaatse van Oosterbrug te Culemborg</meta:user-defined>
    <dc:language>nl</dc:language>
    <meta:user-defined meta:name="OVERHEIDop.locatietype/OVERHEIDop.gebiedsmarkering">Vlak</meta:user-defined>
    <meta:user-defined meta:name="DC.title">Waterschap Rivierenland - aanvraag omgevingsvergunning voor het vervangen van een bestaande fiets- en voetgangersbrug ter plaatse van Oosterbrug te Culembo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04</meta:user-defined>
    <meta:user-defined meta:name="OVERHEIDop.WsbID/DC.identifier">wsb-2026-12904</meta:user-defined>
    <meta:user-defined meta:name="OVERHEIDop.versieInformatie"/>
  </office:meta>
</office:document-meta>
</file>