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kastanje ter plaatse van de Kwelkade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kastanje ter plaatse van de Kwelkade 21 te Tiel 
</text:p>
            <text:p text:style-name="common-al">Zaaknummer: 332496
</text:p>
            <text:p text:style-name="common-al">DSO verzoeknummer: 2026051302402
</text:p>
            <text:p text:style-name="common-al">Ontvangst aanvraag: 1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496</meta:user-defined>
    <meta:user-defined meta:name="DCTERMS.abstract">het verwijderen van een kastanje ter plaatse van de Kwelkade 21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kastanje ter plaatse van de Kwelkade 21 te Tiel</meta:user-defined>
    <meta:user-defined meta:name="DCTERMS.W3CDTF/DCTERMS.available">2026-05-20</meta:user-defined>
    <meta:user-defined meta:name="DCTERMS.W3CDTF/OVERHEIDop.jaargang">2026</meta:user-defined>
    <meta:user-defined meta:name="OVERHEIDop.publicationIssue">12903</meta:user-defined>
    <meta:user-defined meta:name="OVERHEIDop.WsbID/DC.identifier">wsb-2026-12903</meta:user-defined>
    <meta:user-defined meta:name="OVERHEIDop.versieInformatie"/>
  </office:meta>
</office:document-meta>
</file>