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oppervlaktewaterlichaam graven nabij Oranjesingel 4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6 heeft het dagelijks bestuur van Waterschap Drents Overijsselse Delta een aanvraag omgevingsvergunning wateractiviteit ontvangen voor het graven van proefsleuven nabij Oranjesingel 44 in Kampen (dossiernummer Z/26/075751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290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0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0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oppervlaktewaterlichaam graven nabij Oranjesingel 44 in Kamp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12902</meta:user-defined>
    <meta:user-defined meta:name="OVERHEIDop.WsbID/DC.identifier">wsb-2026-12902</meta:user-defined>
    <meta:user-defined meta:name="OVERHEIDop.versieInformatie"/>
  </office:meta>
</office:document-meta>
</file>