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1459 voor diverse werkzaamheden ter plaatse van kadastraal perceel ZWD01 B4553 te Vaartdreef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dieper dan 1,5 meter minus maaiveld en het aanbrengen, hebben en verwijderen van verticale filters in kwetsbaar kwelgebied voor het maken van een kelder onder een nieuwbouwcomplex genaamd ‘Seghe Waert’ ter plaatse van kadastraal perceel ZWD01 B4553 te Vaartdreef in Zoet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0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0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0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1459 voor diverse werkzaamheden ter plaatse van kadastraal perceel ZWD01 B4553 te Vaartdreef in Zoetermeer.</meta:user-defined>
    <meta:user-defined meta:name="OVERHEIDop.datumEindeReactietermijn">2026-06-30</meta:user-defined>
    <meta:user-defined meta:name="OVERHEIDop.TilID/OVERHEIDop.terinzageleggingOP">til-2026-18915</meta:user-defined>
    <meta:user-defined meta:name="DCTERMS.W3CDTF/DCTERMS.available">2026-05-20</meta:user-defined>
    <meta:user-defined meta:name="DCTERMS.W3CDTF/OVERHEIDop.jaargang">2026</meta:user-defined>
    <meta:user-defined meta:name="OVERHEIDop.publicationIssue">12901</meta:user-defined>
    <meta:user-defined meta:name="OVERHEIDop.WsbID/DC.identifier">wsb-2026-12901</meta:user-defined>
    <meta:user-defined meta:name="OVERHEIDop.versieInformatie"/>
  </office:meta>
</office:document-meta>
</file>