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jaarrekening en jaarverslag 2025 Coöperatie Samenwerking Kaumera</text:p>
      <text:section text:name="zakelijke-mededeling_id1-3-2" text:style-name="zakelijke-mededeling">
        <text:section text:name="zakelijke-mededeling-tekst_id1-3-2-1" text:style-name="zakelijke-mededeling-tekst">
          <text:section text:name="tekst_id1-3-2-1-1" text:style-name="tekst">
            <text:p text:style-name="common-al">De ledenvergadering van de Coöperatie Samenwerking Kaumera maakt bekend dat het jaarverslag 2025 en de jaarrekening 2025 van de Coöperatie Samenwerking Kaumera ter inzage zijn gelegd.</text:p>
            <text:p text:style-name="common-al">De Coöperatie Samenwerking Kaumera is een samenwerkingsverband van vier waterschappen; Waterschap Rijn en IJssel (penvoerder), Hoogheemraadschap De Stichtse Rijnlanden, Waterschap Vallei en Veluwe en Waterschap Limburg, en heeft als doel Kaumera terug te winnen uit reststromen van afvalwater. In het jaarverslag en de jaarrekening wordt verslag gedaan van de oprichting, activiteiten, financiële resultaten en toekomstplannen van de coöperatie.</text:p>
            <text:p text:style-name="common-al">Conform de statuten van de coöperatie wordt belangstellenden de gelegenheid geboden om de documenten in te zien en vragen te stellen.</text:p>
            <text:p text:style-name="common-al">
            <text:span text:style-name="nadrukvet">Inzageperiode</text:span>
          </text:p>
            <text:p text:style-name="common-al">Het jaarverslag en de jaarrekening liggen ter inzage van <text:span text:style-name="nadrukvet">26 mei tot en met 12 juni 2026</text:span>:</text:p>
            <text:p text:style-name="common-al">Op het kantoor van Waterschap Rijn en IJssel te Doetinchem (Liemersweg 2), uitsluitend op afspraak en op werkdagen tussen 09:00 en 17:00 uur.</text:p>
            <text:p text:style-name="common-al">
            <text:span text:style-name="nadrukvet">Indienen van een reactie</text:span>
          </text:p>
            <text:p text:style-name="common-al">Belanghebbenden hebben gedurende de inzagetermijn de mogelijkheid om schriftelijk te reageren op het jaarverslag en/of de jaarrekening. Schriftelijke reacties kunnen worden gericht aan:</text:p>
            <text:p text:style-name="common-al">Coöperatie Samenwerking Kaumera t.a.v. Liesbeth Heeling Postbus 148 7000 AC Doetinchem o.v.v. ‘Reactie jaarrekening/jaarverslag Coöperatie Kaumera’</text:p>
            <text:p text:style-name="common-al">
            <text:span text:style-name="nadrukvet">Vragen of een afspraak maken?</text:span>
          </text:p>
            <text:p text:style-name="common-al">Voor het maken van een afspraak of voor aanvullende informatie over de ter inzage gelegde stukken kunt u contact opnemen met <text:span text:style-name="nadrukvet">Liesbeth Heeling</text:span> via telefoonnummer <text:span text:style-name="nadrukvet">0314-369369</text:span> of per e-mail via <text:span text:style-name="nadrukvet">info@wrij.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Ter inzagelegging jaarrekening en jaarverslag 2025 Coöperatie Samenwerking Kaumera</meta:user-defined>
    <meta:user-defined meta:name="DCTERMS.W3CDTF/DCTERMS.available">2026-05-21</meta:user-defined>
    <meta:user-defined meta:name="DCTERMS.W3CDTF/OVERHEIDop.jaargang">2026</meta:user-defined>
    <meta:user-defined meta:name="OVERHEIDop.publicationIssue">12897</meta:user-defined>
    <meta:user-defined meta:name="OVERHEIDop.WsbID/DC.identifier">wsb-2026-12897</meta:user-defined>
    <meta:user-defined meta:name="OVERHEIDop.versieInformatie"/>
  </office:meta>
</office:document-meta>
</file>