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West Vlisterdijk 4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0325, verzenddatum 15 mei 2026)</text:p>
            <text:p text:style-name="common-al"/>
            <text:p text:style-name="common-al">Het hoogheemraadschap heeft een omgevingsvergunning voor een wateractiviteit verleend. De omgevingsvergunning gaat over:</text:p>
            <text:p text:style-name="common-al">- Verbinden van oppervlaktewaterlichamen</text:p>
            <text:p text:style-name="common-al">- Aanbrengen van een hekwerk in een oppervlaktewaterlichaam</text:p>
            <text:p text:style-name="common-al">- Aanbrengen of verwijderen van beplanting in (de beschermingszone van) een </text:p>
            <text:p text:style-name="common-al"> oppervlaktewaterlichaam</text:p>
            <text:p text:style-name="common-al"/>
            <text:p text:style-name="common-al">De activiteiten worden uitgevoerd ter plaatse van West-Vlisterdijk 4 in Haastre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9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abij West Vlisterdijk 4 in Haastrecht</meta:user-defined>
    <meta:user-defined meta:name="DCTERMS.W3CDTF/DCTERMS.available">2026-05-19</meta:user-defined>
    <meta:user-defined meta:name="DCTERMS.W3CDTF/OVERHEIDop.jaargang">2026</meta:user-defined>
    <meta:user-defined meta:name="OVERHEIDop.publicationIssue">12895</meta:user-defined>
    <meta:user-defined meta:name="OVERHEIDop.WsbID/DC.identifier">wsb-2026-12895</meta:user-defined>
    <meta:user-defined meta:name="OVERHEIDop.versieInformatie"/>
  </office:meta>
</office:document-meta>
</file>