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brengen van verharding voor bouwrijp maken deelgebied Bangert Oosterpolder en ter compensatie graven nieuw oppervlaktewater, en het aanleggen van tijdelijke dammen met duikers nabij Westerblokker 31 in Blo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3-05-2026</text:p>
            <text:p text:style-name="common-al">
            <text:span text:style-name="nadrukvet">Zaaknummer: </text:span>202605132076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9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320763</meta:user-defined>
    <meta:user-defined meta:name="DCTERMS.abstract">aanbrengen van verharding voor bouwrijp maken en ter compensatie graven oppervw. en aanleg tijdelijke dam met duiker nabij Westerblokker 31 in Blokker</meta:user-defined>
    <dc:language>nl</dc:language>
    <meta:user-defined meta:name="OVERHEIDop.locatietype/OVERHEIDop.gebiedsmarkering">Vlak</meta:user-defined>
    <meta:user-defined meta:name="DC.title">Kennisgeving aanvraag vergunning voor aanbrengen van verharding voor bouwrijp maken deelgebied Bangert Oosterpolder en ter compensatie graven nieuw oppervlaktewater, en het aanleggen van tijdelijke dammen met duikers nabij Westerblokker 31 in Blokker</meta:user-defined>
    <meta:user-defined meta:name="DCTERMS.W3CDTF/DCTERMS.available">2026-05-19</meta:user-defined>
    <meta:user-defined meta:name="DCTERMS.W3CDTF/OVERHEIDop.jaargang">2026</meta:user-defined>
    <meta:user-defined meta:name="OVERHEIDop.publicationIssue">12894</meta:user-defined>
    <meta:user-defined meta:name="OVERHEIDop.WsbID/DC.identifier">wsb-2026-12894</meta:user-defined>
    <meta:user-defined meta:name="OVERHEIDop.versieInformatie"/>
  </office:meta>
</office:document-meta>
</file>