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ombouwen van een recreatiewoning naar reguliere woning in beschermingszone A van de regionale waterkering bij Starnmeerdijk 6 in Starn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12-05-2026
				</text:p>
            <text:p text:style-name="common-al">
            <text:span text:style-name="nadrukvet"> Zaaknummer: </text:span> 2026051220724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2890</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890</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890</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6051220724</meta:user-defined>
    <meta:user-defined meta:name="DCTERMS.abstract">het ombouwen van een recreatiewoning naar reguliere woning in beschermingszone A van de regionale waterkering bij Starnmeerdijk 6 in Starnmeer</meta:user-defined>
    <dc:language>nl</dc:language>
    <meta:user-defined meta:name="OVERHEIDop.locatietype/OVERHEIDop.gebiedsmarkering">Vlak</meta:user-defined>
    <meta:user-defined meta:name="DC.title">Kennisgeving aanvraag vergunning voor het ombouwen van een recreatiewoning naar reguliere woning in beschermingszone A van de regionale waterkering bij Starnmeerdijk 6 in Starnmeer</meta:user-defined>
    <meta:user-defined meta:name="DCTERMS.W3CDTF/DCTERMS.available">2026-05-19</meta:user-defined>
    <meta:user-defined meta:name="DCTERMS.W3CDTF/OVERHEIDop.jaargang">2026</meta:user-defined>
    <meta:user-defined meta:name="OVERHEIDop.publicationIssue">12890</meta:user-defined>
    <meta:user-defined meta:name="OVERHEIDop.WsbID/DC.identifier">wsb-2026-12890</meta:user-defined>
    <meta:user-defined meta:name="OVERHEIDop.versieInformatie"/>
  </office:meta>
</office:document-meta>
</file>