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door middel van een brandweerpuls nabij de Betenlaan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door middel van een brandweerpuls nabij de Betenlaan te Bergharen 
</text:p>
            <text:p text:style-name="common-al">Zaaknummer: 332234
</text:p>
            <text:p text:style-name="common-al">DSO verzoeknummer: 2026051300933
</text:p>
            <text:p text:style-name="common-al">Ontvangst aanvraag: 13-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8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234</meta:user-defined>
    <meta:user-defined meta:name="DCTERMS.abstract">het onttrekken van grondwater door middel van een brandweerpuls nabij de Betenlaan te Bergha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door middel van een brandweerpuls nabij de Betenlaan te Bergharen</meta:user-defined>
    <meta:user-defined meta:name="DCTERMS.W3CDTF/DCTERMS.available">2026-05-19</meta:user-defined>
    <meta:user-defined meta:name="DCTERMS.W3CDTF/OVERHEIDop.jaargang">2026</meta:user-defined>
    <meta:user-defined meta:name="OVERHEIDop.publicationIssue">12888</meta:user-defined>
    <meta:user-defined meta:name="OVERHEIDop.WsbID/DC.identifier">wsb-2026-12888</meta:user-defined>
    <meta:user-defined meta:name="OVERHEIDop.versieInformatie"/>
  </office:meta>
</office:document-meta>
</file>